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mniroma-CITTÀ METROPOLITANA (CEIS): "OCCORRE RAFFORZARE RETE SOCIALE"</text:p>
      <text:p text:style-name="P1">(OMNIROMA) Roma, 04 OTT - "Sosteniamo con convinzione la richiesta partita dalle ACLI di Roma per aprire un tavolo sull'area metropolitana con il Sindaco Marino, ma anche con il presidente della Regione Zingaretti. Ora tra i cittadini c'è molta confusione sul nuovo assetto amministrativo del nostro territorio e per questo crediamo che sia urgente convocare questo momento di confronto tra società civile e istituzioni locali".<text:line-break/>E' quanto dichiara, in una nota, Roberto Mineo, presidente del CEIS di Don Mario Picchi, in merito all'appello lanciato dalle ACLI di Roma al sindaco Marino e al presidente della Regione Lazio per ottenere un confronto sulla nuova città metropolitana. <text:line-break/>"Sarà questa - aggiunge Mineo - anche l'occasione per rinsaldare e rafforzare la rete sociale di Roma e della nuova area metropolitana messa a dura prova dalla crisi economica e dall'ormai endemica mancanza di fondi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4-10-04T15:49:24.69</dc:date>
    <meta:document-statistic meta:table-count="0" meta:image-count="0" meta:object-count="0" meta:page-count="1" meta:paragraph-count="2" meta:word-count="147" meta:character-count="969"/>
    <meta:user-defined meta:name="Info 1"/>
    <meta:user-defined meta:name="Info 2"/>
    <meta:user-defined meta:name="Info 3"/>
    <meta:user-defined meta:name="Info 4"/>
  </office:meta>
</office:document-meta>
</file>